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1.06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4.434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1.42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6.754cm" fo:keep-together="auto"/>
    </style:style>
    <style:style style:name="表格1.C9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5.237cm" fo:keep-together="auto"/>
    </style:style>
    <style:style style:name="表格1.C10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8.488cm" fo:keep-together="auto"/>
    </style:style>
    <style:style style:name="表格1.12" style:family="table-row">
      <style:table-row-properties style:min-row-height="1.961cm" fo:keep-together="auto"/>
    </style:style>
    <style:style style:name="表格1.13" style:family="table-row">
      <style:table-row-properties style:min-row-height="1.988cm" fo:keep-together="auto"/>
    </style:style>
    <style:style style:name="表格1.14" style:family="table-row">
      <style:table-row-properties style:min-row-height="5.241cm" fo:keep-together="auto"/>
    </style:style>
    <style:style style:name="表格1.15" style:family="table-row">
      <style:table-row-properties style:min-row-height="5.383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2.05cm" fo:keep-together="auto"/>
    </style:style>
    <style:style style:name="表格1.A16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style:line-height-at-least="0.529cm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1" fo:font-size="14pt" fo:letter-spacing="-0.007cm" fo:language="en" fo:country="US" style:letter-kerning="false" style:font-name-asian="標楷體2" style:font-size-asian="14pt" style:font-size-complex="14pt" style:language-complex="ar" style:country-complex="SA"/>
    </style:style>
    <style:style style:name="P6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7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0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1" fo:font-size="14pt" fo:letter-spacing="-0.019cm" fo:language="en" fo:country="US" officeooo:paragraph-rsid="0008af65" style:letter-kerning="false" style:font-name-asian="標楷體2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1" fo:font-size="14pt" fo:letter-spacing="-0.025cm" fo:language="en" fo:country="US" style:letter-kerning="false" style:font-name-asian="標楷體2" style:font-size-asian="14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top="0.249cm" fo:margin-bottom="0cm" style:contextual-spacing="false" fo:text-align="center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1"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1.27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3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left="0.067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8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9" style:family="paragraph" style:parent-style-name="cjk">
      <style:paragraph-properties fo:margin-top="0.21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30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31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fo:font-style="normal" style:letter-kerning="false" style:font-style-asian="normal" style:language-complex="ar" style:country-complex="SA" style:font-style-complex="normal"/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7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8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1" fo:font-size="14pt" fo:letter-spacing="-0.004cm" fo:language="en" fo:country="US" fo:font-weight="bold" style:letter-kerning="false" style:font-name-asian="標楷體2" style:font-size-asian="14pt" style:font-weight-asian="bold" style:font-size-complex="14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1" fo:font-size="14pt" fo:letter-spacing="-0.002cm" fo:language="en" fo:country="US" style:letter-kerning="false" style:font-name-asian="標楷體2" style:font-size-asian="14pt" style:font-size-complex="11pt" style:language-complex="ar" style:country-complex="SA"/>
    </style:style>
    <style:style style:name="P42" style:family="paragraph" style:parent-style-name="Table_20_Paragraph">
      <style:paragraph-properties fo:margin-top="0.03cm" fo:margin-bottom="0cm" style:contextual-spacing="false" style:line-height-at-least="0.635cm" fo:text-align="center" style:justify-single-word="false" fo:orphans="0" fo:widows="0" style:snap-to-layout-grid="false"/>
      <style:text-properties style:font-name="標楷體1" fo:font-size="14pt" fo:letter-spacing="-0.011cm" fo:language="en" fo:country="US" style:letter-kerning="false" style:font-name-asian="標楷體2" style:font-size-asian="14pt" style:font-size-complex="14pt" style:language-complex="ar" style:country-complex="SA"/>
    </style:style>
    <style:style style:name="P43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4pt" fo:letter-spacing="-0.018cm" fo:language="en" fo:country="US" style:letter-kerning="false" style:font-name-asian="標楷體2" style:font-size-asian="14pt" style:font-size-complex="14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fo:font-size="14pt" fo:letter-spacing="-0.004cm" fo:language="en" fo:country="US" style:letter-kerning="false" style:font-size-asian="14pt" style:font-size-complex="14pt" style:language-complex="ar" style:country-complex="SA"/>
    </style:style>
    <style:style style:name="P45" style:family="paragraph" style:parent-style-name="Table_20_Paragraph" style:list-style-name="WWNum11">
      <style:paragraph-properties fo:margin-left="1.259cm" fo:margin-right="0.3cm" fo:margin-top="0.212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46" style:family="paragraph" style:parent-style-name="Table_20_Paragraph" style:list-style-name="WWNum11">
      <style:paragraph-properties fo:margin-left="1.27cm" fo:margin-right="0.3cm" fo:margin-top="0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47" style:family="paragraph" style:parent-style-name="Table_20_Paragraph" style:list-style-name="WWNum11">
      <style:paragraph-properties fo:margin-left="1.259cm" fo:margin-right="0.3cm" fo:margin-top="0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48" style:family="paragraph" style:parent-style-name="Table_20_Paragraph">
      <style:paragraph-properties fo:margin-left="0.067cm" fo:margin-right="0cm" fo:margin-top="0.053cm" fo:margin-bottom="0cm" style:contextual-spacing="false" fo:text-align="start" style:justify-single-word="false" fo:orphans="0" fo:widows="0" fo:text-indent="0cm" style:auto-text-indent="false"/>
      <style:text-properties fo:font-size="14pt" fo:letter-spacing="-0.009cm" fo:language="en" fo:country="US" style:letter-kerning="false" style:font-size-asian="14pt" style:font-size-complex="14pt" style:language-complex="ar" style:country-complex="SA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1" fo:font-size="18pt" fo:letter-spacing="-0.007cm" fo:font-weight="bold" style:font-name-asian="標楷體2" style:font-size-asian="18pt" style:font-weight-asian="bold" style:font-name-complex="新細明體"/>
    </style:style>
    <style:style style:name="T4" style:family="text">
      <style:text-properties style:font-name="標楷體1" fo:font-size="18pt" fo:letter-spacing="-0.009cm" fo:font-weight="bold" style:font-name-asian="標楷體2" style:font-size-asian="18pt" style:font-weight-asian="bold"/>
    </style:style>
    <style:style style:name="T5" style:family="text">
      <style:text-properties style:font-name="標楷體1" fo:letter-spacing="-0.011cm" style:font-name-asian="標楷體2"/>
    </style:style>
    <style:style style:name="T6" style:family="text">
      <style:text-properties style:font-name="標楷體1" fo:letter-spacing="-0.009cm" style:font-name-asian="標楷體2"/>
    </style:style>
    <style:style style:name="T7" style:family="text">
      <style:text-properties style:font-name="標楷體1" fo:letter-spacing="-0.018cm" style:font-name-asian="標楷體2"/>
    </style:style>
    <style:style style:name="T8" style:family="text">
      <style:text-properties style:font-name="標楷體1" fo:letter-spacing="-0.004cm" style:font-name-asian="標楷體2"/>
    </style:style>
    <style:style style:name="T9" style:family="text">
      <style:text-properties style:font-name="標楷體1" style:font-name-asian="標楷體2"/>
    </style:style>
    <style:style style:name="T10" style:family="text">
      <style:text-properties style:font-name="標楷體1" fo:letter-spacing="-0.002cm"/>
    </style:style>
    <style:style style:name="T11" style:family="text">
      <style:text-properties style:font-name="標楷體1" fo:letter-spacing="-0.007cm"/>
    </style:style>
    <style:style style:name="T12" style:family="text">
      <style:text-properties style:font-name="標楷體1" fo:letter-spacing="-0.049cm"/>
    </style:style>
    <style:style style:name="T13" style:family="text">
      <style:text-properties style:font-name="標楷體1" fo:letter-spacing="-0.019cm"/>
    </style:style>
    <style:style style:name="T14" style:family="text">
      <style:text-properties style:font-name="標楷體1" fo:letter-spacing="-0.025cm"/>
    </style:style>
    <style:style style:name="T15" style:family="text">
      <style:text-properties style:font-name="標楷體1" fo:letter-spacing="-0.083cm"/>
    </style:style>
    <style:style style:name="T16" style:family="text">
      <style:text-properties style:font-name="標楷體1" fo:letter-spacing="-0.005cm"/>
    </style:style>
    <style:style style:name="T17" style:family="text">
      <style:text-properties fo:font-size="18pt" fo:letter-spacing="-0.007cm" fo:font-weight="bold" style:font-size-asian="18pt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0737b8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0.035cm"/>
    </style:style>
    <style:style style:name="T23" style:family="text">
      <style:text-properties fo:letter-spacing="-0.018cm"/>
    </style:style>
    <style:style style:name="T24" style:family="text">
      <style:text-properties fo:letter-spacing="-0.011cm"/>
    </style:style>
    <style:style style:name="T25" style:family="text">
      <style:text-properties fo:letter-spacing="-0.012cm"/>
    </style:style>
    <style:style style:name="T26" style:family="text">
      <style:text-properties fo:letter-spacing="-0.002cm"/>
    </style:style>
    <style:style style:name="T27" style:family="text">
      <style:text-properties fo:letter-spacing="-0.049cm"/>
    </style:style>
    <style:style style:name="T28" style:family="text">
      <style:text-properties fo:letter-spacing="-0.025cm"/>
    </style:style>
    <style:style style:name="T29" style:family="text">
      <style:text-properties style:font-name-asian="新細明體"/>
    </style:style>
    <style:style style:name="T30" style:family="text">
      <style:text-properties fo:color="#000000" loext:opacity="100%" style:font-name="標楷體1" fo:font-size="14pt" fo:font-style="normal" style:font-name-asian="標楷體2" style:font-size-asian="14pt" style:font-style-asian="normal" style:font-size-complex="14pt" style:font-style-complex="normal"/>
    </style:style>
    <style:style style:name="T31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32" style:family="text">
      <style:text-properties fo:color="#000000" loext:opacity="100%" fo:font-size="14pt" fo:font-style="normal" style:font-name-asian="標楷體2" style:font-size-asian="14pt" style:font-style-asian="normal" style:font-size-complex="14pt" style:font-style-complex="normal"/>
    </style:style>
    <style:style style:name="T33" style:family="text">
      <style:text-properties style:font-name="Times New Roman" fo:letter-spacing="-0.049cm"/>
    </style:style>
    <style:style style:name="T34" style:family="text">
      <style:text-properties style:font-name="Times New Roman" fo:letter-spacing="-0.007cm" officeooo:rsid="00073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辦理</text:span><text:span text:style-name="T17">113</text:span><text:span text:style-name="T3">年赴韓國研習韓語文交換獎學金甄選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<text:span text:style-name="T18">中文</text:span><text:span text:style-name="T20">姓名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5">護照英</text:p>
            <text:p text:style-name="P12"><text:span text:style-name="T18">文</text:span><text:span text:style-name="T20">姓名</text:span>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H1" table:number-rows-spanned="5" office:value-type="string">
            <text:p text:style-name="P21"/>
            <text:p text:style-name="P16"><text:span text:style-name="T21">二吋正面半身脫帽</text:span><text:span text:style-name="T18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3">出生日期</text:p>
          </table:table-cell>
          <table:covered-table-cell/>
          <table:table-cell table:style-name="表格1.C2" table:number-columns-spanned="3" office:value-type="string">
            <text:p text:style-name="P17"><text:span text:style-name="T22">民國 <text:s/>年 <text:s/>月 <text:s text:c="2"/></text:span><text:span text:style-name="T23">日</text:span></text:p>
          </table:table-cell>
          <table:covered-table-cell/>
          <table:covered-table-cell/>
          <table:table-cell table:style-name="表格1.C2" office:value-type="string">
            <text:p text:style-name="P36">性別</text:p>
          </table:table-cell>
          <table:table-cell table:style-name="表格1.C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6"><text:span text:style-name="T5">護照</text:span><text:span text:style-name="T6">號碼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4">E-Mail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緊急聯絡</text:p>
            <text:p text:style-name="P7">人手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8">緊急聯絡人關係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現就讀大</text:p>
            <text:p text:style-name="P9">學及系級</text:p>
          </table:table-cell>
          <table:covered-table-cell/>
          <table:table-cell table:style-name="表格1.C6" table:number-columns-spanned="6" office:value-type="string">
            <text:p text:style-name="P24"><text:span text:style-name="T6"><text:s/>_________大學________</text:span><text:span text:style-name="T7">系</text:span><text:span text:style-name="T8">____</text:span><text:span text:style-name="T9">年</text:span><text:span text:style-name="T7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<text:span text:style-name="T21">符合報名<text:line-break/>資格</text:span><text:span text:style-name="T24">成績</text:span></text:p>
          </table:table-cell>
          <table:covered-table-cell/>
          <table:table-cell table:style-name="表格1.C6" table:number-columns-spanned="6" office:value-type="string">
            <text:list xml:id="list4197644441" text:style-name="WWNum11">
              <text:list-item>
                <text:p text:style-name="P47"><text:span text:style-name="T21">任一學期韓文成績_____分 (需達</text:span>80<text:span text:style-name="T25">分以上)</text:span></text:p>
              </text:list-item>
              <text:list-item>
                <text:p text:style-name="P47"><text:span text:style-name="T25">韓語文能力</text:span>2<text:span text:style-name="T20">級以上檢定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曾否赴<text:line-break/>韓交換</text:p>
          </table:table-cell>
          <table:covered-table-cell/>
          <table:table-cell table:style-name="表格1.C6" table:number-columns-spanned="6" office:value-type="string">
            <text:list xml:id="list102038579255428" text:continue-numbering="true" text:style-name="WWNum11">
              <text:list-item>
                <text:p text:style-name="P45">否</text:p>
              </text:list-item>
              <text:list-item>
                <text:p text:style-name="P46">是，起訖日期 _____年___月___日至____年___月___日</text:p>
              </text:list-item>
            </text:list>
            <text:p text:style-name="P22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申請動機</text:p>
          </table:table-cell>
          <table:covered-table-cell/>
          <table:table-cell table:style-name="表格1.C9" table:number-columns-spanned="6" office:value-type="string">
            <text:p text:style-name="P23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推薦理由</text:p>
          </table:table-cell>
          <table:covered-table-cell/>
          <table:table-cell table:style-name="表格1.C10" table:number-columns-spanned="6" office:value-type="string">
            <text:p text:style-name="P23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15"><text:bookmark-start text:name="_GoBack"/>應繳文件<text:bookmark-end text:name="_GoBack"/></text:p>
          </table:table-cell>
          <table:covered-table-cell/>
          <table:table-cell table:style-name="表格1.C6" table:number-columns-spanned="6" office:value-type="string">
            <text:p text:style-name="P41"><text:s/>□ 報名表</text:p>
            <text:p text:style-name="P19"><text:span text:style-name="T21"><text:s/></text:span><text:span text:style-name="T26">□ </text:span><text:span text:style-name="T21">韓國大學校互惠語文研修獎學金申請表</text:span></text:p>
            <text:p text:style-name="P19"><text:span text:style-name="T26"><text:s/>□ 英文版</text:span><text:span text:style-name="T18">大學以上各學年成績單影本</text:span></text:p>
            <text:p text:style-name="P27"><text:span text:style-name="T10"><text:s/>□ </text:span><text:span text:style-name="T1">師長推薦信</text:span>1<text:span text:style-name="T1">封</text:span>(<text:span text:style-name="T1">韓文或英文</text:span>)</text:p>
            <text:p text:style-name="P27"><text:span text:style-name="T11"><text:s/></text:span><text:span text:style-name="T10">□ </text:span><text:span text:style-name="T11">以韓文或英文撰寫簡歷</text:span>1<text:span text:style-name="T12">篇</text:span><text:span text:style-name="T27">(</text:span><text:span text:style-name="T12">至多限</text:span><text:span text:style-name="T27">A4</text:span><text:span text:style-name="T12">兩面篇幅</text:span><text:span text:style-name="T27">)</text:span></text:p>
            <text:p text:style-name="P27"><text:span text:style-name="T10"><text:s/>□ </text:span><text:span text:style-name="T11">以韓文或英文撰寫讀書計畫</text:span>1<text:span text:style-name="T12">篇</text:span><text:span text:style-name="T27">(</text:span><text:span text:style-name="T12">至多限</text:span><text:span text:style-name="T27">A4</text:span><text:span text:style-name="T12">兩面篇幅</text:span><text:span text:style-name="T27">)</text:span></text:p>
            <text:p text:style-name="P10"><text:span text:style-name="T26"><text:s/>□ </text:span><text:span text:style-name="T18">個人經歷或傑出表現證明或說明</text:span><text:span text:style-name="T33">(</text:span><text:span text:style-name="T19">韓文或英文，無則免</text:span><text:span text:style-name="T34">)</text:span><text:line-break/></text:p>
            <text:p text:style-name="P28"><text:span text:style-name="T10"><text:s/>□ </text:span><text:span text:style-name="T13">在校韓文成績</text:span>80<text:span text:style-name="T14">分以上</text:span><text:span text:style-name="T28">(請在成績單上標明)</text:span></text:p>
            <text:p text:style-name="P11"><text:s/>或</text:p>
            <text:p text:style-name="P28"><text:span text:style-name="T10"><text:s/>□ </text:span><text:span text:style-name="T14">韓語文能力</text:span>2<text:span text:style-name="T15">級</text:span><text:span text:style-name="T16">以上檢定通過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2">戶籍地址</text:p>
          </table:table-cell>
          <table:covered-table-cell/>
          <table:table-cell table:style-name="表格1.C6" table:number-columns-spanned="6" office:value-type="string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5">通訊地址</text:p>
          </table:table-cell>
          <table:covered-table-cell/>
          <table:table-cell table:style-name="表格1.C6" table:number-columns-spanned="6" office:value-type="string">
            <text:p text:style-name="P25"><text:span text:style-name="T20">□□□</text:span><text:span text:style-name="T29"> <text:s text:c="57"/></text:span><text:span text:style-name="T21">(</text:span><text:span text:style-name="T8">通訊處如有變更請即函告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3">身分證影本欄</text:p>
          </table:table-cell>
          <table:table-cell table:style-name="表格1.C2" table:number-columns-spanned="4" office:value-type="string">
            <text:p text:style-name="P37">正面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38">反面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9"><text:span text:style-name="T30"><text:s text:c="3"/>本人報名</text:span><text:span text:style-name="T31">113</text:span><text:span text:style-name="T30">年赴韓國研習韓語文交換獎學金甄選，所繳交之所有文件<text:line-break/> <text:s text:c="2"/></text:span><text:span text:style-name="T32">(</text:span><text:span text:style-name="T30">正本與影本</text:span><text:span text:style-name="T32">)</text:span><text:span text:style-name="T30">均屬實，若有虛偽不實或不合本甄選申請資格者，悉依相<text:line-break/> <text:s text:c="2"/>關規定辦理，本人絕無異議。</text:span></text:p>
            <text:p text:style-name="P31"/>
            <text:p text:style-name="P30"><text:span text:style-name="T30"><text:s text:c="4"/>申請人簽名或蓋章</text:span><text:span text:style-name="T31">____________________ </text:span><text:span text:style-name="T30">日期</text:span><text:span text:style-name="T31">______________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0">推薦學校<text:line-break/>審核人簽章</text:p>
          </table:table-cell>
          <table:covered-table-cell/>
          <table:covered-table-cell/>
          <table:table-cell table:style-name="表格1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fo:font-size="10pt" fo:font-style="italic" style:font-name-asian="新細明體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5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9</meta:editing-cycles>
    <meta:creation-date>2024-03-13T02:34:00</meta:creation-date>
    <dc:date>2024-04-19T11:41:00.190000000</dc:date>
    <meta:editing-duration>PT1H30M39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50" meta:word-count="510" meta:character-count="740" meta:non-whitespace-character-count="631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