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list-style-name="LFO1" style:family="paragraph">
      <style:paragraph-properties style:snap-to-layout-grid="false" fo:line-height="150%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150%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150%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150%">
        <style:tab-stops>
          <style:tab-stop style:type="left" style:position="-0.8791in"/>
          <style:tab-stop style:type="left" style:position="-0.8333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超連結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line-height="150%">
        <style:tab-stops>
          <style:tab-stop style:type="left" style:position="-0.8791in"/>
          <style:tab-stop style:type="left" style:position="-0.8333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超連結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8333in">
        <style:tab-stops>
          <style:tab-stop style:type="left" style:position="-0.0458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超連結" style:family="text">
      <style:text-properties style:font-name-asian="標楷體" fo:font-size="14pt" style:font-size-asian="14pt" style:font-size-complex="14pt"/>
    </style:style>
    <style:style style:name="T47" style:parent-style-name="超連結" style:family="text">
      <style:text-properties style:font-name-asian="標楷體" fo:font-size="14pt" style:font-size-asian="14pt" style:font-size-complex="14pt"/>
    </style:style>
    <style:style style:name="T48" style:parent-style-name="超連結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150%">
        <style:tab-stops>
          <style:tab-stop style:type="left" style:position="-0.8791in"/>
          <style:tab-stop style:type="left" style:position="-0.8333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fo:color="#000000" fo:font-size="14pt" style:font-size-asian="14pt" style:font-size-complex="14pt" fo:language="mn" fo:country="MN"/>
    </style:style>
    <style:style style:name="P55" style:parent-style-name="內文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56" style:parent-style-name="內文" style:list-style-name="LFO2" style:family="paragraph">
      <style:paragraph-properties style:snap-to-layout-grid="false" fo:text-align="justify" style:line-height-at-least="0.1666in">
        <style:tab-stops>
          <style:tab-stop style:type="left" style:position="-0.8791in"/>
          <style:tab-stop style:type="left" style:position="-0.8333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style:snap-to-layout-grid="false" fo:text-align="justify" style:line-height-at-least="0.1666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style:snap-to-layout-grid="false" fo:text-align="justify" style:line-height-at-least="0.1666in">
        <style:tab-stops>
          <style:tab-stop style:type="left" style:position="-0.8791in"/>
          <style:tab-stop style:type="left" style:position="-0.8333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style:snap-to-layout-grid="false" fo:text-align="justify" style:line-height-at-least="0.1666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style:snap-to-layout-grid="false" fo:text-align="justify" style:line-height-at-least="0.1666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style:snap-to-layout-grid="false" fo:text-align="justify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style:snap-to-layout-grid="false" fo:text-align="justify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style:snap-to-layout-grid="false" fo:text-align="justify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超連結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text-align="justify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 fo:text-align="justify" style:line-height-at-least="0.1666in">
        <style:tab-stops>
          <style:tab-stop style:type="left" style:position="-0.8791in"/>
          <style:tab-stop style:type="left" style:position="-0.8333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1666in" fo:margin-left="0.8333in">
        <style:tab-stops>
          <style:tab-stop style:type="left" style:position="-0.0458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超連結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8347in">
        <style:tab-stops>
          <style:tab-stop style:type="left" style:position="-0.0472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list-style-name="LFO2" style:family="paragraph">
      <style:paragraph-properties style:snap-to-layout-grid="false" style:line-height-at-least="0.1666in">
        <style:tab-stops>
          <style:tab-stop style:type="left" style:position="-0.8791in"/>
          <style:tab-stop style:type="left" style:position="-0.8333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fo:font-size="16pt" style:font-size-asian="16pt" style:font-size-complex="16pt" fo:language="mn" fo:country="MN"/>
    </style:style>
    <style:style style:name="TableColumn103" style:family="table-column">
      <style:table-column-properties style:column-width="5.7104in"/>
    </style:style>
    <style:style style:name="TableColumn104" style:family="table-column">
      <style:table-column-properties style:column-width="1.3729in"/>
    </style:style>
    <style:style style:name="Table102" style:family="table">
      <style:table-properties style:width="7.0833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Arial Narrow" style:font-name-asian="標楷體"/>
    </style:style>
    <style:style style:name="T109" style:parent-style-name="預設段落字型" style:family="text">
      <style:text-properties style:font-name="Arial Narrow" style:font-name-asian="標楷體"/>
    </style:style>
    <style:style style:name="T11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11" style:parent-style-name="預設段落字型" style:family="text">
      <style:text-properties style:font-name="Arial Narrow" style:font-name-asian="標楷體"/>
    </style:style>
    <style:style style:name="T112" style:parent-style-name="預設段落字型" style:family="text">
      <style:text-properties style:font-name="Arial Narrow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Arial Narrow" style:font-name-asian="標楷體"/>
    </style:style>
    <style:style style:name="P115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16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17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Arial Narrow" style:font-name-asian="標楷體"/>
    </style:style>
    <style:style style:name="T124" style:parent-style-name="預設段落字型" style:family="text">
      <style:text-properties style:font-name="Arial Narrow" style:font-name-asian="標楷體"/>
    </style:style>
    <style:style style:name="T12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26" style:parent-style-name="預設段落字型" style:family="text">
      <style:text-properties style:font-name="Arial Narrow" style:font-name-asian="標楷體"/>
    </style:style>
    <style:style style:name="P127" style:parent-style-name="內文" style:family="paragraph">
      <style:paragraph-properties fo:line-height="150%"/>
      <style:text-properties style:font-name="Arial Narrow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Arial Narrow" style:font-name-asian="標楷體"/>
    </style:style>
    <style:style style:name="T132" style:parent-style-name="預設段落字型" style:family="text">
      <style:text-properties style:font-name="Arial Narrow" style:font-name-asian="標楷體"/>
    </style:style>
    <style:style style:name="T13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34" style:parent-style-name="預設段落字型" style:family="text">
      <style:text-properties style:font-name="Arial Narrow" style:font-name-asian="標楷體"/>
    </style:style>
    <style:style style:name="T135" style:parent-style-name="預設段落字型" style:family="text">
      <style:text-properties style:font-name="Arial Narrow" style:font-name-asian="標楷體"/>
    </style:style>
    <style:style style:name="T136" style:parent-style-name="預設段落字型" style:family="text">
      <style:text-properties style:font-name="Arial Narrow" style:font-name-asian="標楷體"/>
    </style:style>
    <style:style style:name="T13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38" style:parent-style-name="預設段落字型" style:family="text">
      <style:text-properties style:font-name="Arial Narrow" style:font-name-asian="標楷體"/>
    </style:style>
    <style:style style:name="T139" style:parent-style-name="預設段落字型" style:family="text">
      <style:text-properties style:font-name="Arial Narrow" style:font-name-asian="標楷體"/>
    </style:style>
    <style:style style:name="T14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141" style:parent-style-name="內文" style:family="paragraph">
      <style:paragraph-properties fo:line-height="150%"/>
      <style:text-properties style:font-name="Arial Narrow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Arial Narrow" style:font-name-asian="標楷體"/>
    </style:style>
    <style:style style:name="T146" style:parent-style-name="預設段落字型" style:family="text">
      <style:text-properties style:font-name="Arial Narrow" style:font-name-asian="標楷體"/>
    </style:style>
    <style:style style:name="T14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48" style:parent-style-name="預設段落字型" style:family="text">
      <style:text-properties style:font-name="Arial Narrow" style:font-name-asian="標楷體"/>
    </style:style>
    <style:style style:name="T14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150%"/>
      <style:text-properties style:font-name="Arial Narrow" style:font-name-asian="標楷體"/>
    </style:style>
    <style:style style:name="TableRow151" style:family="table-row">
      <style:table-row-properties style:min-row-height="0.410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Arial Narrow" style:font-name-asian="標楷體"/>
    </style:style>
    <style:style style:name="T155" style:parent-style-name="預設段落字型" style:family="text">
      <style:text-properties style:font-name="Arial Narrow" style:font-name-asian="標楷體"/>
    </style:style>
    <style:style style:name="T15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57" style:parent-style-name="預設段落字型" style:family="text">
      <style:text-properties style:font-name="Arial Narrow" style:font-name-asian="標楷體"/>
    </style:style>
    <style:style style:name="T158" style:parent-style-name="預設段落字型" style:family="text">
      <style:text-properties style:font-name="Arial Narrow" style:font-name-asian="標楷體"/>
    </style:style>
    <style:style style:name="T15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60" style:parent-style-name="預設段落字型" style:family="text">
      <style:text-properties style:font-name="Arial Narrow" style:font-name-asian="標楷體"/>
    </style:style>
    <style:style style:name="T161" style:parent-style-name="預設段落字型" style:family="text">
      <style:text-properties style:font-name="Arial Narrow" style:font-name-asian="標楷體"/>
    </style:style>
    <style:style style:name="T16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163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164" style:family="table-row">
      <style:table-row-properties style:min-row-height="0.4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Arial Narrow" style:font-name-asian="標楷體"/>
    </style:style>
    <style:style style:name="T168" style:parent-style-name="預設段落字型" style:family="text">
      <style:text-properties style:font-name="Arial Narrow" style:font-name-asian="標楷體"/>
    </style:style>
    <style:style style:name="T16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70" style:parent-style-name="預設段落字型" style:family="text">
      <style:text-properties style:font-name="Arial Narrow" style:font-name-asian="標楷體"/>
    </style:style>
    <style:style style:name="T17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7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style:line-height-at-least="0in" fo:text-indent="1.3194in"/>
    </style:style>
    <style:style style:name="T17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7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78" style:family="table-row">
      <style:table-row-properties style:min-row-height="0.407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Arial Narrow" style:font-name-asian="標楷體"/>
    </style:style>
    <style:style style:name="T182" style:parent-style-name="預設段落字型" style:family="text">
      <style:text-properties style:font-name="Arial Narrow" style:font-name-asian="標楷體"/>
    </style:style>
    <style:style style:name="T18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84" style:parent-style-name="預設段落字型" style:family="text">
      <style:text-properties style:font-name="Arial Narrow" style:font-name-asian="標楷體"/>
    </style:style>
    <style:style style:name="TableRow185" style:family="table-row">
      <style:table-row-properties style:min-row-height="2.209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細明體" style:font-name-asian="細明體" style:font-name-complex="細明體"/>
    </style:style>
    <style:style style:name="T189" style:parent-style-name="預設段落字型" style:family="text">
      <style:text-properties style:font-name="Arial Narrow" style:font-name-asian="標楷體"/>
    </style:style>
    <style:style style:name="T190" style:parent-style-name="預設段落字型" style:family="text">
      <style:text-properties style:font-name="Arial Narrow" style:font-name-asian="標楷體"/>
    </style:style>
    <style:style style:name="T19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92" style:parent-style-name="預設段落字型" style:family="text">
      <style:text-properties style:font-name="Arial Narrow" style:font-name-asian="標楷體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Arial Narrow" style:font-name-asian="標楷體"/>
    </style:style>
    <style:style style:name="T195" style:parent-style-name="預設段落字型" style:family="text">
      <style:text-properties style:font-name="Arial Narrow" style:font-name-asian="標楷體"/>
    </style:style>
    <style:style style:name="T196" style:parent-style-name="預設段落字型" style:family="text">
      <style:text-properties style:font-name="Arial Narrow" style:font-name-asian="標楷體"/>
    </style:style>
    <style:style style:name="T197" style:parent-style-name="預設段落字型" style:family="text">
      <style:text-properties style:font-name="Arial Narrow" style:font-name-asian="標楷體"/>
    </style:style>
    <style:style style:name="T198" style:parent-style-name="預設段落字型" style:family="text">
      <style:text-properties style:font-name="Arial Narrow" style:font-name-asian="標楷體"/>
    </style:style>
    <style:style style:name="T199" style:parent-style-name="預設段落字型" style:family="text">
      <style:text-properties style:font-name="Arial Narrow" style:font-name-asian="標楷體"/>
    </style:style>
    <style:style style:name="T200" style:parent-style-name="預設段落字型" style:family="text">
      <style:text-properties style:font-name="Arial Narrow" style:font-name-asian="標楷體"/>
    </style:style>
    <style:style style:name="T201" style:parent-style-name="預設段落字型" style:family="text">
      <style:text-properties style:font-name="Arial Narrow" style:font-name-asian="標楷體"/>
    </style:style>
    <style:style style:name="T202" style:parent-style-name="預設段落字型" style:family="text">
      <style:text-properties style:font-name="Arial Narrow" style:font-name-asian="標楷體"/>
    </style:style>
    <style:style style:name="T203" style:parent-style-name="預設段落字型" style:family="text">
      <style:text-properties style:font-name="Arial Narrow" style:font-name-asian="標楷體"/>
    </style:style>
    <style:style style:name="T204" style:parent-style-name="預設段落字型" style:family="text">
      <style:text-properties style:font-name="Arial Narrow" style:font-name-asian="標楷體"/>
    </style:style>
    <style:style style:name="T205" style:parent-style-name="預設段落字型" style:family="text">
      <style:text-properties style:font-name="Arial Narrow" style:font-name-asian="標楷體"/>
    </style:style>
    <style:style style:name="T206" style:parent-style-name="預設段落字型" style:family="text">
      <style:text-properties style:font-name="Arial Narrow" style:font-name-asian="標楷體"/>
    </style:style>
    <style:style style:name="T207" style:parent-style-name="預設段落字型" style:family="text">
      <style:text-properties style:font-name="Arial Narrow" style:font-name-asian="標楷體"/>
    </style:style>
    <style:style style:name="T208" style:parent-style-name="預設段落字型" style:family="text">
      <style:text-properties style:font-name="Arial Narrow" style:font-name-asian="標楷體"/>
    </style:style>
    <style:style style:name="T209" style:parent-style-name="預設段落字型" style:family="text">
      <style:text-properties style:font-name="Arial Narrow" style:font-name-asian="標楷體"/>
    </style:style>
    <style:style style:name="T210" style:parent-style-name="預設段落字型" style:family="text">
      <style:text-properties style:font-name="Arial Narrow" style:font-name-asian="標楷體"/>
    </style:style>
    <style:style style:name="T211" style:parent-style-name="預設段落字型" style:family="text">
      <style:text-properties style:font-name="Arial Narrow" style:font-name-asian="標楷體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Arial Narrow" style:font-name-asian="標楷體"/>
    </style:style>
    <style:style style:name="T214" style:parent-style-name="預設段落字型" style:family="text">
      <style:text-properties style:font-name="Arial Narrow" style:font-name-asian="標楷體"/>
    </style:style>
    <style:style style:name="T215" style:parent-style-name="預設段落字型" style:family="text">
      <style:text-properties style:font-name="Arial Narrow" style:font-name-asian="標楷體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Arial Narrow" style:font-name-asian="標楷體"/>
    </style:style>
    <style:style style:name="T218" style:parent-style-name="預設段落字型" style:family="text">
      <style:text-properties style:font-name="Arial Narrow" style:font-name-asian="標楷體"/>
    </style:style>
    <style:style style:name="T219" style:parent-style-name="預設段落字型" style:family="text">
      <style:text-properties style:font-name="Arial Narrow" style:font-name-asian="標楷體"/>
    </style:style>
    <style:style style:name="T220" style:parent-style-name="預設段落字型" style:family="text">
      <style:text-properties style:font-name="Arial Narrow" style:font-name-asian="標楷體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Arial Narrow" style:font-name-asian="標楷體"/>
    </style:style>
    <style:style style:name="T223" style:parent-style-name="預設段落字型" style:family="text">
      <style:text-properties style:font-name="Arial Narrow" style:font-name-asian="標楷體"/>
    </style:style>
    <style:style style:name="T224" style:parent-style-name="預設段落字型" style:family="text">
      <style:text-properties style:font-name="Arial Narrow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Arial Narrow" style:font-name-asian="標楷體" fo:font-weight="bold" style:font-weight-asian="bold"/>
    </style:style>
    <style:style style:name="T227" style:parent-style-name="預設段落字型" style:family="text">
      <style:text-properties style:font-name="Arial Narrow" style:font-name-asian="標楷體" fo:font-weight="bold" style:font-weight-asian="bold"/>
    </style:style>
    <style:style style:name="T228" style:parent-style-name="預設段落字型" style:family="text">
      <style:text-properties style:font-name="Arial Narrow" style:font-name-asian="標楷體" fo:font-weight="bold" style:font-weight-asian="bold"/>
    </style:style>
    <style:style style:name="T229" style:parent-style-name="預設段落字型" style:family="text">
      <style:text-properties style:font-name="Arial Narrow" style:font-name-asian="標楷體" fo:font-weight="bold" style:font-weight-asian="bold"/>
    </style:style>
    <style:style style:name="T230" style:parent-style-name="預設段落字型" style:family="text">
      <style:text-properties style:font-name="Arial Narrow" style:font-name-asian="標楷體"/>
    </style:style>
    <style:style style:name="T231" style:parent-style-name="預設段落字型" style:family="text">
      <style:text-properties style:font-name="Arial Narrow" style:font-name-asian="標楷體"/>
    </style:style>
    <style:style style:name="T232" style:parent-style-name="預設段落字型" style:family="text">
      <style:text-properties style:font-name="Arial Narrow" style:font-name-asian="標楷體"/>
    </style:style>
    <style:style style:name="T233" style:parent-style-name="預設段落字型" style:family="text">
      <style:text-properties style:font-name="Arial Narrow" style:font-name-asian="標楷體"/>
    </style:style>
    <style:style style:name="T234" style:parent-style-name="預設段落字型" style:family="text">
      <style:text-properties style:font-name="Arial Narrow" style:font-name-asian="標楷體"/>
    </style:style>
    <style:style style:name="T235" style:parent-style-name="預設段落字型" style:family="text">
      <style:text-properties style:font-name="Arial Narrow" style:font-name-asian="標楷體"/>
    </style:style>
    <style:style style:name="T236" style:parent-style-name="預設段落字型" style:family="text">
      <style:text-properties style:font-name="Arial Narrow" style:font-name-asian="標楷體"/>
    </style:style>
    <style:style style:name="T237" style:parent-style-name="預設段落字型" style:family="text">
      <style:text-properties style:font-name="Arial Narrow" style:font-name-asian="標楷體"/>
    </style:style>
    <style:style style:name="T238" style:parent-style-name="預設段落字型" style:family="text">
      <style:text-properties style:font-name="Arial Narrow" style:font-name-asian="標楷體"/>
    </style:style>
    <style:style style:name="T239" style:parent-style-name="預設段落字型" style:family="text">
      <style:text-properties style:font-name="Arial Narrow" style:font-name-asian="標楷體"/>
    </style:style>
    <style:style style:name="T240" style:parent-style-name="預設段落字型" style:family="text">
      <style:text-properties style:font-name="Arial Narrow" style:font-name-asian="標楷體"/>
    </style:style>
    <style:style style:name="T241" style:parent-style-name="預設段落字型" style:family="text">
      <style:text-properties style:font-name="Arial Narrow" style:font-name-asian="標楷體"/>
    </style:style>
    <style:style style:name="T242" style:parent-style-name="預設段落字型" style:family="text">
      <style:text-properties style:font-name="Arial Narrow" style:font-name-asian="標楷體"/>
    </style:style>
    <style:style style:name="T243" style:parent-style-name="預設段落字型" style:family="text">
      <style:text-properties style:font-name="Arial Narrow" style:font-name-asian="標楷體"/>
    </style:style>
    <style:style style:name="T244" style:parent-style-name="預設段落字型" style:family="text">
      <style:text-properties style:font-name="Arial Narrow" style:font-name-asian="標楷體"/>
    </style:style>
    <style:style style:name="TableRow245" style:family="table-row">
      <style:table-row-properties style:min-row-height="1.36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Arial Narrow" style:font-name-asian="標楷體"/>
    </style:style>
    <style:style style:name="T248" style:parent-style-name="預設段落字型" style:family="text">
      <style:text-properties style:font-name="Arial Narrow" style:font-name-asian="標楷體"/>
    </style:style>
    <style:style style:name="T24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0" style:parent-style-name="預設段落字型" style:family="text">
      <style:text-properties style:font-name="Arial Narrow" style:font-name-asian="標楷體"/>
    </style:style>
    <style:style style:name="P251" style:parent-style-name="內文" style:family="paragraph">
      <style:paragraph-properties fo:text-indent="0.0833in"/>
    </style:style>
    <style:style style:name="T252" style:parent-style-name="預設段落字型" style:family="text">
      <style:text-properties style:font-name="Arial Narrow" style:font-name-asian="標楷體"/>
    </style:style>
    <style:style style:name="T253" style:parent-style-name="預設段落字型" style:family="text">
      <style:text-properties style:font-name="Arial Narrow" style:font-name-asian="標楷體"/>
    </style:style>
    <style:style style:name="T254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255" style:parent-style-name="內文" style:family="paragraph">
      <style:paragraph-properties fo:margin-left="0.1201in" fo:text-indent="-0.0368in">
        <style:tab-stops/>
      </style:paragraph-properties>
    </style:style>
    <style:style style:name="T256" style:parent-style-name="預設段落字型" style:family="text">
      <style:text-properties style:font-name="Arial Narrow" style:font-name-asian="標楷體"/>
    </style:style>
    <style:style style:name="T257" style:parent-style-name="預設段落字型" style:family="text">
      <style:text-properties style:font-name="Arial Narrow" style:font-name-asian="標楷體"/>
    </style:style>
    <style:style style:name="T258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259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260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61" style:parent-style-name="內文" style:family="paragraph">
      <style:paragraph-properties style:line-height-at-least="0in" fo:text-indent="0.0555in"/>
    </style:style>
    <style:style style:name="T26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6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6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6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66" style:parent-style-name="內文" style:family="paragraph">
      <style:paragraph-properties fo:text-align="center"/>
      <style:text-properties style:font-name="Arial Narrow" style:font-name-asian="標楷體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Arial Narrow" style:font-name-asian="標楷體"/>
    </style:style>
    <style:style style:name="T26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0" style:parent-style-name="預設段落字型" style:family="text">
      <style:text-properties style:font-name="Arial Narrow" style:font-name-asian="標楷體"/>
    </style:style>
    <style:style style:name="T271" style:parent-style-name="預設段落字型" style:family="text">
      <style:text-properties style:font-name="Arial Narrow" style:font-name-asian="標楷體"/>
    </style:style>
    <style:style style:name="T272" style:parent-style-name="預設段落字型" style:family="text">
      <style:text-properties style:font-name="Arial Narrow" style:font-name-asian="標楷體"/>
    </style:style>
    <style:style style:name="T27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4" style:parent-style-name="預設段落字型" style:family="text">
      <style:text-properties style:font-name="Arial Narrow" style:font-name-asian="標楷體"/>
    </style:style>
    <style:style style:name="T275" style:parent-style-name="預設段落字型" style:family="text">
      <style:text-properties style:font-name="Arial Narrow" style:font-name-asian="標楷體"/>
    </style:style>
    <style:style style:name="P27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2020我愛說華語 「Mongolian Youtuber Love Speaking Mandarin」</text:p>
      <text:p text:style-name="P3">影片競賽活動說明</text:p>
      <text:list text:style-name="LFO1" text:continue-numbering="true">
        <text:list-item>
          <text:p text:style-name="P4">活動目的：2020我愛說華語「Mongolian Youtuber Love Speaking<text:s/>Mandarin」影片競賽，活動旨在邀請在台灣或者在蒙古的蒙古國民，說華語自製影片分享，例如說華語的生活經驗、學習紀錄、日常觀察…等，全片需以華語錄製。參加作品經專業評審評選優勝三名頒發獎勵金(第一名獲頒NT$20,000，第二名獲頒NT$15,000、第三名獲頒NT$10,000)。</text:p>
        </text:list-item>
        <text:list-item>
          <text:p text:style-name="P5">參加對象：在台灣或者在蒙古的蒙古國民(含在學學生、畢業校友，不限年齡)</text:p>
        </text:list-item>
        <text:list-item>
          <text:p text:style-name="P6">報名日期：即日起至2020年4月26日截止。</text:p>
        </text:list-item>
        <text:list-item>
          <text:p text:style-name="P7">影片語言：華語</text:p>
        </text:list-item>
        <text:list-item>
          <text:p text:style-name="P8"><text:span text:style-name="T9">報名方式：請至蒙古台灣教育中心網站</text:span><text:span text:style-name="T10">(www.tecm.org.tw)</text:span><text:span text:style-name="T11">下載活動報名表，參加者</text:span><text:span text:style-name="T12">自製我愛說華語影片</text:span><text:span text:style-name="T13">(</text:span><text:span text:style-name="T14">長度</text:span><text:span text:style-name="T15">5</text:span><text:span text:style-name="T16">分鐘</text:span><text:span text:style-name="T17">)</text:span><text:span text:style-name="T18">，將個人</text:span><text:span text:style-name="T19">Youtube</text:span><text:span text:style-name="T20">影片連結於</text:span><text:span text:style-name="T21">4/26</text:span><text:span text:style-name="T22">之前連同報名表</text:span><text:span text:style-name="T23">email</text:span><text:span text:style-name="T24">寄至</text:span><text:span text:style-name="T25"><text:s/></text:span><text:a xlink:href="mailto:ivy@mail.mcu.edu.tw" office:target-frame-name="_top" xlink:show="replace"><text:span text:style-name="T26">ivy@mail.mcu.edu.tw</text:span></text:a><text:span text:style-name="T27">。遵守智慧財產保護法規定，請勿任意下載或抄襲他人作品。</text:span></text:p>
        </text:list-item>
        <text:list-item>
          <text:p text:style-name="P28"><text:span text:style-name="T29">影片內容：參加者自製我愛說華語影片</text:span><text:span text:style-name="T30">(</text:span><text:span text:style-name="T31">長度</text:span><text:span text:style-name="T32">5</text:span><text:span text:style-name="T33">分鐘</text:span><text:span text:style-name="T34">)</text:span><text:span text:style-name="T35">，全片需以華語錄製，可利用動畫或靜態畫面、照片、字幕、旁白等方式呈現故事性，範例影片</text:span><text:span text:style-name="T36">(</text:span><text:span text:style-name="T37">僅供參考</text:span><text:span text:style-name="T38">)</text:span><text:span text:style-name="T39">：</text:span><text:a xlink:href="http://video.tecm.org.tw/" office:target-frame-name="_top" xlink:show="replace"><text:span text:style-name="T40">http://video.tecm.org.tw/</text:span></text:a><text:span text:style-name="T41"><text:s/></text:span><text:span text:style-name="T42">→</text:span><text:span text:style-name="T43"><text:s/>Categories → Student Experience in Taiwan</text:span></text:p>
        </text:list-item>
      </text:list>
      <text:p text:style-name="P44"><text:span text:style-name="T45">(</text:span><text:a xlink:href="http://video.tecm.org.tw/index.php?video/category/4/Student%20Experience%20in%20Taiwan" office:target-frame-name="_top" xlink:show="replace"><text:span text:style-name="T46">http://video</text:span><text:bookmark-start text:name="_Hlt493496154"/><text:bookmark-start text:name="_Hlt493496155"/><text:span text:style-name="T47">.</text:span><text:bookmark-end text:name="_Hlt493496154"/><text:bookmark-end text:name="_Hlt493496155"/><text:span text:style-name="T48">tecm.org.tw/index.php?video/category/4/Student%20Experience%20in%20Taiwa</text:span><text:span text:style-name="T49">n</text:span></text:a><text:span text:style-name="T50">)</text:span></text:p>
      <text:list text:style-name="LFO1" text:continue-numbering="true">
        <text:list-item>
          <text:p text:style-name="P51"><text:span text:style-name="T52">評選標準：依內容主題、結構、表達、生動性評選優勝者三名。</text:span></text:p>
        </text:list-item>
      </text:list>
      <text:p text:style-name="P53"/>
      <text:p text:style-name="P54"/>
      <text:soft-page-break/>
      <text:p text:style-name="P55">2020<text:s/>「Mongolian Youtuber Love Speaking Mandarin」Video Contest</text:p>
      <text:list text:style-name="LFO2" text:continue-numbering="true">
        <text:list-item>
          <text:p text:style-name="P56"><text:span text:style-name="T57">Purpose</text:span><text:span text:style-name="T58">：</text:span><text:span text:style-name="T59">" Mongolian Youtuber Love Speaking Mandarin” video contest 2020 is aimed to invite Mongolian nationals currently in Taiwan or in Mongolia, to share th</text:span><text:span text:style-name="T60">eir stories in Mandarin, such as Mandarin learning experience, and situations encountered in daily life, through a Youtube video project. The video should be recorded in Mandarin language. Winners will be awarded with prizes: Champion NT$20,000 &gt; Runner-up</text:span><text:span text:style-name="T61"><text:s/>NT$15,000 &gt; 3</text:span><text:span text:style-name="T62">rd<text:s/></text:span><text:span text:style-name="T63">Place NT$10,000.<text:s/></text:span></text:p>
        </text:list-item>
        <text:list-item>
          <text:p text:style-name="P64">Participants：Mongolian nationals who are currently in Taiwan or in Mongolia, including students and alumni (no age limit).</text:p>
        </text:list-item>
        <text:list-item>
          <text:p text:style-name="P65"><text:span text:style-name="T66">Application Deadline</text:span><text:span text:style-name="T67">：</text:span><text:span text:style-name="T68">from now until April 26</text:span><text:span text:style-name="T69">th</text:span><text:span text:style-name="T70"><text:s/>Sunday, 2020</text:span></text:p>
        </text:list-item>
        <text:list-item>
          <text:p text:style-name="P71">Video Language：Mandarin</text:p>
        </text:list-item>
        <text:list-item>
          <text:p text:style-name="P72">Application<text:s/>Method：</text:p>
          <text:list text:continue-numbering="true">
            <text:list-item>
              <text:p text:style-name="P73">Download Registration Form from Taiwan Education Center Mongolia website (www.tecm.org.tw).</text:p>
            </text:list-item>
            <text:list-item>
              <text:p text:style-name="P74">Make Youtube Video presented in Mandarin language (length within 5 minutes).</text:p>
            </text:list-item>
            <text:list-item>
              <text:p text:style-name="P75"><text:span text:style-name="T76">Together with Registration Form, submit Youtube link by emailing to<text:s/></text:span><text:a xlink:href="mailto:ivy@mail.mcu.edu.tw" office:target-frame-name="_top" xlink:show="replace"><text:span text:style-name="T77">ivy@mail.mcu.edu.tw</text:span></text:a><text:span text:style-name="T78"><text:s/>before April 26</text:span><text:span text:style-name="T79">th</text:span><text:span text:style-name="T80"><text:s/>Sunday, 2020</text:span></text:p>
            </text:list-item>
            <text:list-item>
              <text:p text:style-name="P81">Please abide by Intellectual Property Right. Do not download or copy other people’s work.</text:p>
            </text:list-item>
          </text:list>
        </text:list-item>
        <text:list-item>
          <text:p text:style-name="P82">Video Content：Video should be presented/ recorded in Mandarin language (length within 5 minutes), through motion pictures, photos, subtitles, word scripts or narration.<text:s/></text:p>
        </text:list-item>
      </text:list>
      <text:p text:style-name="P83"><text:span text:style-name="T84">See example:<text:s/></text:span><text:a xlink:href="http://video.tecm.org.tw/" office:target-frame-name="_top" xlink:show="replace"><text:span text:style-name="T85">http://video.tecm.org.tw/</text:span></text:a><text:span text:style-name="T86"><text:s/>→ Categories → Student Experience in Taiwan</text:span></text:p>
      <text:p text:style-name="P87"><text:a xlink:href="http://video.tecm.org.tw/index.php?video/category/4/Student%20Experience%20in%20Taiwan" office:target-frame-name="_top" xlink:show="replace"><text:span text:style-name="T88">http://video.tecm.org.tw/index.php?video/category/4/Student%20Experience%20in%20Taiwan</text:span></text:a></text:p>
      <text:list text:style-name="LFO2" text:continue-numbering="true">
        <text:list-item>
          <text:p text:style-name="P89"><text:span text:style-name="T90">Video Selection</text:span><text:span text:style-name="T91">：</text:span><text:span text:style-name="T92">Top three video projects will be selected according to topic, structure, presentation and vividab</text:span><text:span text:style-name="T93">ility. Winners will be awarded with prizes: Champion NT$20,000 (about US$650) &gt; Runner-up NT$15,000 (about US$490) &gt; 3</text:span><text:span text:style-name="T94">rd<text:s/></text:span><text:span text:style-name="T95">Place NT$10,000 (about US$325).</text:span></text:p>
        </text:list-item>
      </text:list>
      <text:soft-page-break/>
      <text:p text:style-name="P96"><text:span text:style-name="T97">2020</text:span><text:span text:style-name="T98">我愛說華語影片競賽報名表</text:span></text:p>
      <text:p text:style-name="P99">「Mongolian Youtuber Love Speaking Mandarin」</text:p>
      <text:p text:style-name="P100">Video Contest Registration Form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1.</text:span><text:span text:style-name="T109">英文姓名</text:span><text:span text:style-name="T110">Names in English</text:span><text:span text:style-name="T111">：</text:span><text:span text:style-name="T112"><text:s/></text:span></text:p>
          </table:table-cell>
          <table:table-cell table:style-name="TableCell113" table:number-rows-spanned="5">
            <text:p text:style-name="P114">請黏貼三個月內</text:p>
            <text:p text:style-name="P115">之</text:p>
            <text:p text:style-name="P116">兩吋半身</text:p>
            <text:p text:style-name="P117">彩色照片</text:p>
            <text:p text:style-name="P118"><text:span text:style-name="T119">My Picture (head-shoulder)</text:span></text:p>
          </table:table-cell>
        </table:table-row>
        <table:table-row table:style-name="TableRow120">
          <table:table-cell table:style-name="TableCell121">
            <text:p text:style-name="P122"><text:span text:style-name="T123">2.</text:span><text:span text:style-name="T124">中文姓名</text:span><text:span text:style-name="T125">Names in Chinese</text:span><text:span text:style-name="T126">：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3.</text:span><text:span text:style-name="T132">所在地</text:span><text:span text:style-name="T133">Location</text:span><text:span text:style-name="T134">：</text:span><text:span text:style-name="T135">□</text:span><text:span text:style-name="T136">台灣</text:span><text:span text:style-name="T137">Taiwan <text:s/></text:span><text:span text:style-name="T138"><text:s/>□</text:span><text:span text:style-name="T139">蒙古</text:span><text:span text:style-name="T140">Mongolia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4.</text:span><text:span text:style-name="T146">學校校名</text:span><text:span text:style-name="T147">School name</text:span><text:span text:style-name="T148">：</text:span><text:span text:style-name="T149"><text:s/>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5.</text:span><text:span text:style-name="T155">身份</text:span><text:span text:style-name="T156">Choose One Identity:</text:span><text:span text:style-name="T157"><text:s/>□</text:span><text:span text:style-name="T158">在學生</text:span><text:span text:style-name="T159">Student<text:s/></text:span><text:span text:style-name="T160"><text:s/>□</text:span><text:span text:style-name="T161">校友</text:span><text:span text:style-name="T162">Alumni <text:s/>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>
            <text:p text:style-name="P166"><text:span text:style-name="T167">6.</text:span><text:span text:style-name="T168">聯絡方式</text:span><text:span text:style-name="T169">Contact</text:span><text:span text:style-name="T170">：</text:span><text:span text:style-name="T171">手機</text:span><text:span text:style-name="T172">Mobile</text:span><text:span text:style-name="T173"><text:s/>_________________________</text:span></text:p>
            <text:p text:style-name="P174"><text:span text:style-name="T175">電子郵件信箱</text:span><text:span text:style-name="T176">Email</text:span><text:span text:style-name="T177">_________________________________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7.</text:span><text:span text:style-name="T182">影片連結</text:span><text:span text:style-name="T183">My Youtube Video Link</text:span><text:span text:style-name="T184">：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※</text:span><text:span text:style-name="T189">影片內容</text:span><text:span text:style-name="T190"><text:s/></text:span><text:span text:style-name="T191">Video project content</text:span><text:span text:style-name="T192">：</text:span></text:p>
            <text:p text:style-name="P193"><text:span text:style-name="T194">參加者自製我愛說華語影片</text:span><text:span text:style-name="T195">(</text:span><text:span text:style-name="T196">長度</text:span><text:span text:style-name="T197">5</text:span><text:span text:style-name="T198">分鐘</text:span><text:span text:style-name="T199">)</text:span><text:span text:style-name="T200">，全片需以華語錄製，可利用動畫或靜態畫面、照片、字幕、旁白等方式呈現故事性，範例影片</text:span><text:span text:style-name="T201">(</text:span><text:span text:style-name="T202">僅供參考</text:span><text:span text:style-name="T203">)</text:span><text:span text:style-name="T204">：範例影片</text:span><text:span text:style-name="T205">(</text:span><text:span text:style-name="T206">僅供參考</text:span><text:span text:style-name="T207">)</text:span><text:span text:style-name="T208">：</text:span><text:a xlink:href="http://video.tecm.org.tw/" office:target-frame-name="_top" xlink:show="replace"><text:span text:style-name="T209">http://video.tecm.org.tw/</text:span></text:a><text:span text:style-name="T210"><text:s/>→<text:s/></text:span><text:span text:style-name="T211">Categories → Student Experience in Taiwan</text:span></text:p>
            <text:p text:style-name="P212"><text:span text:style-name="T213">(</text:span><text:a xlink:href="http://video.tecm.org.tw/index.php?video/category/4/Student%20Experience%20in%20Taiwan" office:target-frame-name="_top" xlink:show="replace"><text:span text:style-name="T214">http://video.tecm.org.tw/index.php?video/category/4/Student%20Experience%20in%20Taiwan</text:span></text:a><text:span text:style-name="T215">)<text:s/></text:span></text:p>
            <text:p text:style-name="P216"><text:span text:style-name="T217">Video should be presented/</text:span><text:span text:style-name="T218"><text:s/>recorded in Mandarin language (length within 5 minutes), through motion pictures, photos, subtitles, word scripts or narration. See example,<text:s/></text:span><text:a xlink:href="http://video.tecm.org.tw/" office:target-frame-name="_top" xlink:show="replace"><text:span text:style-name="T219">http://video.tecm.org.tw/</text:span></text:a><text:span text:style-name="T220"><text:s/>→ Categories → Student Experience in Taiwan</text:span></text:p>
            <text:p text:style-name="P221"><text:span text:style-name="T222">(</text:span><text:a xlink:href="http://video.tecm.org.tw/index.php?video/category/4/Student%20Experience%20in%20Taiwan" office:target-frame-name="_top" xlink:show="replace"><text:span text:style-name="T223">http://video.tecm.org.tw/index.php?video/category/4/Student%20Experience%20in%20Taiwan</text:span></text:a><text:span text:style-name="T224">)<text:s/></text:span></text:p>
            <text:p text:style-name="P225"><text:span text:style-name="T226">2020</text:span><text:span text:style-name="T227">我愛說華語「</text:span><text:span text:style-name="T228">Mongolian Youtuber Love Speaking Mandarin</text:span><text:span text:style-name="T229">」影片競賽，</text:span><text:span text:style-name="T230">活動旨在邀請在台灣或者在</text:span><text:span text:style-name="T231">蒙古的蒙古國民，說華語自製影片分享，例如說華語的生活經驗、學習紀錄、日常觀察</text:span><text:span text:style-name="T232">…</text:span><text:span text:style-name="T233">等，全片需以華語錄製。參加作品經專業評審評選優勝三名頒發獎勵金</text:span><text:span text:style-name="T234">(</text:span><text:span text:style-name="T235">第一名獲頒</text:span><text:span text:style-name="T236">NT$20,000</text:span><text:span text:style-name="T237">，第二名獲頒</text:span><text:span text:style-name="T238">NT$15,000</text:span><text:span text:style-name="T239">、第三名獲頒</text:span><text:span text:style-name="T240">NT$10,000)</text:span><text:span text:style-name="T241">。</text:span><text:span text:style-name="T242">"Mongolian Youtuber Love Speaking Mandarin” video contest 2020 is aimed to invite Mongolian nationals currently in Taiwan or in Mongolia, t</text:span><text:span text:style-name="T243">o share their stories in Mandarin, such as Mandarin learning experience, and situations encountered in daily life, through a Youtube video project. The video should be recorded in Mandarin language. Winners will be awarded with prizes: Champion NT$20,000 (</text:span><text:span text:style-name="T244">about US$650) &gt; Runner-up NT$15,000 (about US$490) &gt; 3rd Place NT$10,000 (about US$325).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內文"><text:span text:style-name="T247">8.</text:span><text:span text:style-name="T248">參加者簽名</text:span><text:span text:style-name="T249">Signature</text:span><text:span text:style-name="T250">：</text:span></text:p>
            <text:p text:style-name="P251"><text:span text:style-name="T252">8.1</text:span><text:span text:style-name="T253">我證明以上所填資料均正確無誤。</text:span><text:span text:style-name="T254">I guarantee the information provided in this form is correct.</text:span></text:p>
            <text:p text:style-name="P255"><text:span text:style-name="T256">8.2</text:span><text:span text:style-name="T257">我同意遵守智慧財產保護法規定，不任意下載或抄襲他人作品。</text:span><text:span text:style-name="T258">I guarantee to comply with<text:s/></text:span><text:span text:style-name="T259">Intellectual Property Right, and never download or copy other people’s work.</text:span></text:p>
            <text:p text:style-name="P260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261"><text:span text:style-name="T262">*The information collected on this form is o</text:span><text:span text:style-name="T263">nly used in the range and region required for the purposes of holding administrative processing and data analysis for the video contest activity; the period of keeping the information on file is based upon the activity. You will have rights in accordance w</text:span><text:span text:style-name="T264">ith Item 5, Article 3 of Personal Information Protection Act. Please refer to MCU Guidelines for Personal Information Protection Management and MCU Personal Information Management System at URL (http://pims.mcu.edu.tw) for further understanding of MCU pers</text:span><text:span text:style-name="T265">onal information management policy, regulations and contact information.</text:span></text:p>
            <text:p text:style-name="P266"/>
            <text:p text:style-name="P267"><text:span text:style-name="T268">簽名</text:span><text:span text:style-name="T269">Signature</text:span><text:span text:style-name="T270">：</text:span><text:span text:style-name="T271">______________________<text:s/></text:span><text:span text:style-name="T272">日期</text:span><text:span text:style-name="T273">Date</text:span><text:span text:style-name="T274">：</text:span><text:span text:style-name="T275">_____________________</text:span></text:p>
          </table:table-cell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user</dc:creator>
    <meta:creation-date>2020-04-01T00:52:00Z</meta:creation-date>
    <dc:date>2020-04-01T00:52:00Z</dc:date>
    <meta:print-date>2007-02-14T01:1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5" meta:character-count="5854" meta:row-count="41" meta:non-whitespace-character-count="4990"/>
  </office:meta>
</office:document-meta>
</file>