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bottom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5pt" style:language-asian="ar" style:country-asian="SA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5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4.0104in" style:use-optimal-column-width="false"/>
    </style:style>
    <style:style style:name="TableColumn11" style:family="table-column">
      <style:table-column-properties style:column-width="2.6354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8" style:family="table">
      <style:table-properties style:width="7.5625in" fo:margin-left="-0.5576in" table:align="lef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 fo:language="ru" fo:country="RU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-asian="標楷體" style:font-name-complex="標楷體" fo:color="#000000" fo:font-size="14pt" style:font-size-asian="14pt" style:font-size-complex="14pt"/>
    </style:style>
    <style:style style:name="TableRow22" style:family="table-row">
      <style:table-row-properties style:min-row-height="1.026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 fo:language="ru" fo:country="RU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-asian="標楷體" style:font-name-complex="標楷體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 fo:language="ru" fo:country="RU"/>
    </style:style>
    <style:style style:name="P28" style:parent-style-name="Standard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style:font-name-complex="標楷體" fo:color="#000000" fo:font-size="13pt" style:font-size-asian="13pt" style:font-size-complex="13pt" fo:language="ru" fo:country="RU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list-style-name="WW8Num12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fo:language="ru" fo:country="RU"/>
    </style:style>
    <style:style style:name="T4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1" style:parent-style-name="Standard" style:list-style-name="WW8Num12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fo:language="ru" fo:country="RU"/>
    </style:style>
    <style:style style:name="T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 fo:font-size="14pt" style:font-size-asian="14pt" style:font-size-complex="14pt"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asian="標楷體" style:font-name-complex="標楷體" fo:color="#000000" fo:font-size="14pt" style:font-size-asian="14pt" style:font-size-complex="14pt" fo:language="ru" fo:country="RU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 fo:language="ru" fo:country="RU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53" style:parent-style-name="Standard" style:family="paragraph">
      <style:paragraph-properties style:snap-to-layout-grid="false"/>
      <style:text-properties style:font-name-asian="標楷體" fo:color="#FF0000" fo:font-size="13pt" style:font-size-asian="13pt" style:font-size-complex="13pt" fo:language="ru" fo:country="RU"/>
    </style:style>
    <style:style style:name="P54" style:parent-style-name="Standard" style:family="paragraph">
      <style:paragraph-properties style:snap-to-layout-grid="false"/>
      <style:text-properties style:font-name-asian="標楷體" fo:color="#FF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-asian="標楷體" style:font-name-complex="標楷體"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Row59" style:family="table-row">
      <style:table-row-properties style:min-row-height="0.947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-asian="標楷體" style:font-name-complex="標楷體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 fo:language="ru" fo:country="RU"/>
    </style:style>
    <style:style style:name="P65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-asian="標楷體" style:font-name-complex="標楷體" fo:color="#FF0000" fo:font-size="14pt" style:font-size-asian="14pt" style:font-size-complex="14pt" fo:language="ru" fo:country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989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-asian="標楷體" style:font-name-complex="標楷體"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 fo:language="ru" fo:country="RU"/>
    </style:style>
    <style:style style:name="P76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-asian="標楷體" style:font-name-complex="標楷體" fo:color="#FF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937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P98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-asian="標楷體" style:font-name-complex="標楷體" fo:color="#FF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989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 fo:language="ru" fo:country="RU"/>
    </style:style>
    <style:style style:name="P109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-asian="標楷體" style:font-name-complex="標楷體" fo:color="#FF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979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 fo:language="ru" fo:country="RU"/>
    </style:style>
    <style:style style:name="P120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-asian="標楷體" style:font-name-complex="標楷體" fo:color="#FF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1.218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-asian="標楷體" style:font-name-complex="標楷體" fo:color="#FF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130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 fo:language="ru" fo:country="RU"/>
    </style:style>
    <style:style style:name="P131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 fo:language="ru" fo:country="RU"/>
    </style:style>
    <style:style style:name="P132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 fo:language="ru" fo:country="RU"/>
    </style:style>
    <style:style style:name="P133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 fo:language="ru" fo:country="RU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4pt" style:font-size-asian="14pt" style:font-size-complex="14pt" fo:language="ru" fo:country="RU"/>
    </style:style>
    <style:style style:name="P136" style:parent-style-name="Standard" style:family="paragraph">
      <style:paragraph-properties style:snap-to-layout-grid="false" fo:text-align="justify"/>
      <style:text-properties style:font-name-asian="標楷體" style:font-name-complex="標楷體" fo:color="#FF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 fo:language="ru" fo:country="RU"/>
    </style:style>
    <style:style style:name="TableRow139" style:family="table-row">
      <style:table-row-properties style:min-row-height="0.947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-asian="標楷體" style:font-name-complex="標楷體" fo:color="#000000" fo:font-size="14pt" style:font-size-asian="14pt" style:font-size-complex="14pt" fo:language="ru" fo:country="RU"/>
    </style:style>
    <style:style style:name="P144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 fo:language="ru" fo:country="RU"/>
    </style:style>
    <style:style style:name="P145" style:parent-style-name="Standard" style:family="paragraph">
      <style:paragraph-properties style:snap-to-layout-grid="false"/>
      <style:text-properties style:font-name-asian="標楷體" style:font-weight-complex="bold" fo:color="#000000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 fo:language="ru" fo:country="RU"/>
    </style:style>
    <style:style style:name="T1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ru" fo:country="RU"/>
    </style:style>
    <style:style style:name="T1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fo:language="ru" fo:country="RU"/>
    </style:style>
    <style:style style:name="T1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-asian="標楷體" style:font-name-complex="標楷體" fo:color="#000000" fo:font-size="14pt" style:font-size-asian="14pt" style:font-size-complex="14pt" fo:language="ru" fo:country="RU"/>
    </style:style>
    <style:style style:name="TableRow165" style:family="table-row">
      <style:table-row-properties style:min-row-height="1.218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style:font-name-complex="標楷體" fo:color="#000000" fo:font-size="14pt" style:font-size-asian="14pt" style:font-size-complex="14pt" fo:language="ru" fo:country="RU"/>
    </style:style>
    <style:style style:name="T1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-asian="標楷體" style:font-name-complex="標楷體" fo:color="#000000" fo:font-size="14pt" style:font-size-asian="14pt" style:font-size-complex="14pt" fo:language="ru" fo:country="RU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 fo:language="ru" fo:country="RU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list-style-name="WW8Num14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441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end"/>
      <style:text-properties style:font-name-asian="標楷體" fo:color="#000000" fo:font-size="14pt" style:font-size-asian="14pt" style:font-size-complex="14pt"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 fo:language="ru" fo:country="RU"/>
    </style:style>
    <style:style style:name="P210" style:parent-style-name="Standard" style:family="paragraph">
      <style:paragraph-properties style:snap-to-layout-grid="false" fo:line-height="0.2777in" fo:margin-left="0.25in" fo:text-indent="-0.25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08學年度</text:p>
      <text:p text:style-name="P2"><text:span text:style-name="T3">赴俄羅斯研習俄</text:span><text:span text:style-name="T4">國</text:span><text:span text:style-name="T5">語文交換獎學金</text:span><text:span text:style-name="T6">合作學校名單及待遇</text:span><text:span text:style-name="T7">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學校名稱</text:p>
          </table:table-cell>
          <table:table-cell table:style-name="TableCell18">
            <text:p text:style-name="P19">待遇</text:p>
          </table:table-cell>
          <table:table-cell table:style-name="TableCell20">
            <text:p text:style-name="P21">名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莫斯科國立大學</text:p>
            <text:p text:style-name="P27">Московский Государственный Университет имени М. В. Ломоносова</text:p>
            <text:p text:style-name="P28"><text:span text:style-name="T29">（</text:span><text:span text:style-name="T30">Moscow</text:span><text:span text:style-name="T31"><text:s/></text:span><text:span text:style-name="T32">State</text:span><text:span text:style-name="T33"><text:s/></text:span><text:span text:style-name="T34">University</text:span><text:span text:style-name="T35">）</text:span></text:p>
          </table:table-cell>
          <table:table-cell table:style-name="TableCell36">
            <text:list text:style-name="WW8Num12" text:continue-numbering="true">
              <text:list-item>
                <text:p text:style-name="P37"><text:span text:style-name="T38">免費提供</text:span><text:span text:style-name="T39">10</text:span><text:span text:style-name="T40">個月俄文課程</text:span></text:p>
              </text:list-item>
              <text:list-item>
                <text:p text:style-name="P41"><text:span text:style-name="T42">免費提供</text:span><text:span text:style-name="T43">10</text:span><text:span text:style-name="T44">個月學生宿舍</text:span></text:p>
              </text:list-item>
            </text:list>
            <text:p text:style-name="P45"/>
          </table:table-cell>
          <table:table-cell table:style-name="TableCell46">
            <text:p text:style-name="P47">2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莫斯科國立大學亞非學院</text:p>
            <text:p text:style-name="P53">Институт стран Азии и Африки, Московского Государственного Университета</text:p>
            <text:p text:style-name="P54">（Institute of Asian and African Studies, MSU）</text:p>
          </table:table-cell>
          <table:table-cell table:style-name="TableCell55">
            <text:p text:style-name="P56">同上</text:p>
          </table:table-cell>
          <table:table-cell table:style-name="TableCell57">
            <text:p text:style-name="P58">3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莫斯科國立語言大學</text:p>
            <text:p text:style-name="P64">Московский Государственный Лингвистический Университет</text:p>
            <text:p text:style-name="P65">（Moscow State Linguistic University）</text:p>
          </table:table-cell>
          <table:table-cell table:style-name="TableCell66">
            <text:p text:style-name="P67">同上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莫斯科市立師範大學</text:p>
            <text:p text:style-name="P75">Московский Городской Педагогический Университет</text:p>
            <text:p text:style-name="P76">（Moscow City University）</text:p>
          </table:table-cell>
          <table:table-cell table:style-name="TableCell77">
            <text:p text:style-name="P78">同上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莫斯科市立師範大學薩瑪拉分校</text:p>
            <text:p text:style-name="P86"><text:span text:style-name="T87">Московский</text:span><text:span text:style-name="T88"><text:s/></text:span><text:span text:style-name="T89">Городской</text:span><text:span text:style-name="T90"><text:s/></text:span><text:span text:style-name="T91">Педагогический</text:span><text:span text:style-name="T92"><text:s/></text:span><text:span text:style-name="T93">Университет</text:span><text:span text:style-name="T94"><text:s/></text:span><text:span text:style-name="T95">Самарский</text:span><text:span text:style-name="T96"><text:s/></text:span><text:span text:style-name="T97">Филиал</text:span></text:p>
            <text:p text:style-name="P98">（Samara Branch of Moscow City University）</text:p>
          </table:table-cell>
          <table:table-cell table:style-name="TableCell99">
            <text:p text:style-name="P100">同上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聖彼得堡國立大學</text:p>
            <text:p text:style-name="P108">Санкт-Петербургский Государственный Университет</text:p>
            <text:p text:style-name="P109">（Saint-Petersburg University）</text:p>
          </table:table-cell>
          <table:table-cell table:style-name="TableCell110">
            <text:p text:style-name="P111">同上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聖彼得堡國立經濟大學</text:p>
            <text:p text:style-name="P119">Санкт-Петербургский Государственный<text:s/>Экономический Университет</text:p>
            <text:p text:style-name="P120">（Saint-Petersburg State University of Economics）</text:p>
          </table:table-cell>
          <table:table-cell table:style-name="TableCell121">
            <text:p text:style-name="P122">同上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聖彼得堡國立文化學院</text:p>
            <text:p text:style-name="P130">Санкт-Петербургский</text:p>
            <text:p text:style-name="P131">Государственный</text:p>
            <text:p text:style-name="P132">Институт Культуры</text:p>
            <text:p text:style-name="P133">（Saint-Petersburg State |Institute of Culture）</text:p>
          </table:table-cell>
          <table:table-cell table:style-name="TableCell134">
            <text:p text:style-name="P135"/>
            <text:p text:style-name="P136">同上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烏拉爾聯邦大學</text:p>
            <text:p text:style-name="P144">Уральский Федеральный Университет имени<text:s/>Первого Президента России Б. Н. Ельцина</text:p>
            <text:p text:style-name="P145">（Ural Federal University）</text:p>
          </table:table-cell>
          <table:table-cell table:style-name="TableCell146">
            <text:p text:style-name="P147"><text:span text:style-name="T148">1.<text:s/></text:span><text:span text:style-name="T149">免費提供</text:span><text:span text:style-name="T150">1</text:span><text:span text:style-name="T151">0</text:span><text:span text:style-name="T152">個月俄文課程</text:span></text:p>
            <text:p text:style-name="P153"><text:span text:style-name="T154">2.<text:s/></text:span><text:span text:style-name="T155">提供</text:span><text:span text:style-name="T156">10</text:span><text:span text:style-name="T157">個月學生宿舍</text:span><text:span text:style-name="T158">，惟</text:span><text:span text:style-name="T159">每月須付</text:span><text:span text:style-name="T160">1,800</text:span><text:span text:style-name="T161">盧布</text:span><text:span text:style-name="T162">。</text:span></text:p>
          </table:table-cell>
          <table:table-cell table:style-name="TableCell163">
            <text:p text:style-name="P164">2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1</text:span><text:span text:style-name="T169">0</text:span></text:p>
          </table:table-cell>
          <table:table-cell table:style-name="TableCell170">
            <text:p text:style-name="P171">俄羅斯國家研究型大學─托木斯克國立大學</text:p>
            <text:p text:style-name="P172"><text:span text:style-name="T173">НИУ</text:span><text:span text:style-name="T174"><text:s/></text:span><text:span text:style-name="T175">Томский</text:span><text:span text:style-name="T176"><text:s/></text:span><text:span text:style-name="T177">государственный</text:span><text:span text:style-name="T178"><text:s/></text:span><text:span text:style-name="T179">университет</text:span></text:p>
            <text:p text:style-name="P180"><text:span text:style-name="T181">（</text:span><text:span text:style-name="T182">National</text:span><text:span text:style-name="T183"><text:s/></text:span><text:span text:style-name="T184">Research</text:span><text:span text:style-name="T185"><text:s/></text:span><text:span text:style-name="T186">Tomsk</text:span><text:span text:style-name="T187"><text:s/></text:span><text:span text:style-name="T188">State</text:span><text:span text:style-name="T189"><text:s/></text:span><text:span text:style-name="T190">University</text:span><text:span text:style-name="T191">）</text:span></text:p>
          </table:table-cell>
          <table:table-cell table:style-name="TableCell192">
            <text:list text:style-name="WW8Num14" text:continue-numbering="true">
              <text:list-item>
                <text:p text:style-name="P193"><text:span text:style-name="T194">俄語程度</text:span><text:span text:style-name="T195">B1</text:span><text:span text:style-name="T196">以上者，待遇同上</text:span><text:span text:style-name="T197">;</text:span><text:span text:style-name="T198">未及</text:span><text:span text:style-name="T199">B1</text:span><text:span text:style-name="T200">者，課程須自費，餘同。</text:span></text:p>
              </text:list-item>
            </text:list>
            <text:p text:style-name="P201"/>
            <text:p text:style-name="P202"/>
          </table:table-cell>
          <table:table-cell table:style-name="TableCell203">
            <text:p text:style-name="P204">2</text:p>
          </table:table-cell>
        </table:table-row>
        <table:table-row table:style-name="TableRow205">
          <table:table-cell table:style-name="TableCell206" table:number-columns-spanned="3">
            <text:p text:style-name="P207">總計</text:p>
          </table:table-cell>
          <table:covered-table-cell/>
          <table:covered-table-cell/>
          <table:table-cell table:style-name="TableCell208">
            <text:p text:style-name="P209">22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style:font-name-complex="標楷體" fo:font-size="14pt" style:font-size-asian="14pt" style:font-size-complex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style:font-name-complex="標楷體" fo:font-size="14pt" style:font-size-asian="14pt" style:font-size-complex="14pt" fo:language="en" fo:country="US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訊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獎各校聯絡對象</dc:title>
    <meta:initial-creator>USER</meta:initial-creator>
    <dc:creator>Vivian Hsia (夏伊姍) / KMU International</dc:creator>
    <meta:creation-date>2019-05-01T03:07:00Z</meta:creation-date>
    <dc:date>2019-05-01T03:08:00Z</dc:date>
    <meta:print-date>2019-04-25T11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3" meta:row-count="9" meta:non-whitespace-character-count="1111"/>
  </office:meta>
</office:document-meta>
</file>